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Times New Roman" officeooo:rsid="000cdb78" officeooo:paragraph-rsid="000cdb78"/>
    </style:style>
    <style:style style:name="P2" style:family="paragraph" style:parent-style-name="Standard">
      <style:text-properties style:font-name="Times New Roman" officeooo:rsid="000dadc1" officeooo:paragraph-rsid="000dadc1"/>
    </style:style>
    <style:style style:name="P3" style:family="paragraph" style:parent-style-name="Standard">
      <style:text-properties style:font-name="Times New Roman" officeooo:rsid="000db68b" officeooo:paragraph-rsid="000dadc1"/>
    </style:style>
    <style:style style:name="P4" style:family="paragraph" style:parent-style-name="Standard">
      <style:text-properties style:font-name="Times New Roman" officeooo:rsid="000db68b" officeooo:paragraph-rsid="000db68b"/>
    </style:style>
    <style:style style:name="P5" style:family="paragraph" style:parent-style-name="Standard">
      <style:text-properties style:font-name="Times New Roman" officeooo:rsid="000e3870" officeooo:paragraph-rsid="000e3870"/>
    </style:style>
    <style:style style:name="P6" style:family="paragraph" style:parent-style-name="Standard">
      <style:text-properties style:font-name="Times New Roman" officeooo:rsid="000eeb12" officeooo:paragraph-rsid="000eeb12"/>
    </style:style>
    <style:style style:name="P7" style:family="paragraph" style:parent-style-name="Standard">
      <style:text-properties style:font-name="Times New Roman" officeooo:rsid="000eeb12" officeooo:paragraph-rsid="0010718a"/>
    </style:style>
    <style:style style:name="P8" style:family="paragraph" style:parent-style-name="Standard">
      <style:text-properties style:font-name="Times New Roman" officeooo:rsid="000eeb12" officeooo:paragraph-rsid="0014c35c"/>
    </style:style>
    <style:style style:name="P9" style:family="paragraph" style:parent-style-name="Standard">
      <style:text-properties style:font-name="Times New Roman" officeooo:rsid="0010718a" officeooo:paragraph-rsid="0010718a"/>
    </style:style>
    <style:style style:name="P10" style:family="paragraph" style:parent-style-name="Standard">
      <style:text-properties style:font-name="Times New Roman" officeooo:rsid="0010718a" officeooo:paragraph-rsid="0013a220"/>
    </style:style>
    <style:style style:name="P11" style:family="paragraph" style:parent-style-name="Standard">
      <style:text-properties style:font-name="Times New Roman" fo:font-weight="bold" officeooo:rsid="000eeb12" officeooo:paragraph-rsid="000eeb12" style:font-weight-asian="bold" style:font-weight-complex="bold"/>
    </style:style>
    <style:style style:name="P12" style:family="paragraph" style:parent-style-name="Standard">
      <style:text-properties style:font-name="Times New Roman" fo:font-weight="bold" officeooo:rsid="0010718a" officeooo:paragraph-rsid="0010718a" style:font-weight-asian="bold" style:font-weight-complex="bold"/>
    </style:style>
    <style:style style:name="P13" style:family="paragraph" style:parent-style-name="Standard">
      <style:text-properties style:font-name="Times New Roman" fo:font-weight="bold" officeooo:rsid="0010dc8e" officeooo:paragraph-rsid="0010dc8e" style:font-weight-asian="bold" style:font-weight-complex="bold"/>
    </style:style>
    <style:style style:name="P14" style:family="paragraph" style:parent-style-name="Standard">
      <style:text-properties style:font-name="Times New Roman" fo:font-weight="bold" officeooo:rsid="0011832e" officeooo:paragraph-rsid="0011832e" style:font-weight-asian="bold" style:font-weight-complex="bold"/>
    </style:style>
    <style:style style:name="P15" style:family="paragraph" style:parent-style-name="Standard">
      <style:text-properties style:font-name="Times New Roman" fo:font-weight="normal" officeooo:rsid="0011832e" officeooo:paragraph-rsid="0011832e" style:font-weight-asian="normal" style:font-weight-complex="normal"/>
    </style:style>
    <style:style style:name="P16" style:family="paragraph" style:parent-style-name="Standard">
      <style:text-properties style:font-name="Times New Roman" officeooo:rsid="0011832e" officeooo:paragraph-rsid="0011832e"/>
    </style:style>
    <style:style style:name="P17" style:family="paragraph" style:parent-style-name="Standard">
      <style:text-properties style:font-name="Times New Roman" officeooo:rsid="001270e1" officeooo:paragraph-rsid="001270e1"/>
    </style:style>
    <style:style style:name="P18" style:family="paragraph" style:parent-style-name="Standard">
      <style:text-properties style:font-name="Times New Roman" officeooo:rsid="001270e1" officeooo:paragraph-rsid="0013a220"/>
    </style:style>
    <style:style style:name="P19" style:family="paragraph" style:parent-style-name="Standard">
      <style:text-properties style:font-name="Times New Roman" officeooo:rsid="0013a220" officeooo:paragraph-rsid="0013a220"/>
    </style:style>
    <style:style style:name="P20" style:family="paragraph" style:parent-style-name="Standard">
      <style:text-properties style:font-name="Times New Roman" officeooo:rsid="0014c35c" officeooo:paragraph-rsid="0014c35c"/>
    </style:style>
    <style:style style:name="T1" style:family="text">
      <style:text-properties officeooo:rsid="000dadc1"/>
    </style:style>
    <style:style style:name="T2" style:family="text">
      <style:text-properties officeooo:rsid="000db68b"/>
    </style:style>
    <style:style style:name="T3" style:family="text">
      <style:text-properties officeooo:rsid="000deee3"/>
    </style:style>
    <style:style style:name="T4" style:family="text">
      <style:text-properties officeooo:rsid="000dfa28"/>
    </style:style>
    <style:style style:name="T5" style:family="text">
      <style:text-properties officeooo:rsid="0010718a"/>
    </style:style>
    <style:style style:name="T6" style:family="text">
      <style:text-properties officeooo:rsid="0010dc8e"/>
    </style:style>
    <style:style style:name="T7" style:family="text">
      <style:text-properties officeooo:rsid="0011832e"/>
    </style:style>
    <style:style style:name="T8" style:family="text">
      <style:text-properties officeooo:rsid="001270e1"/>
    </style:style>
    <style:style style:name="T9" style:family="text">
      <style:text-properties officeooo:rsid="0014c35c"/>
    </style:style>
    <style:style style:name="T10" style:family="text">
      <style:text-properties officeooo:rsid="001597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two-way street of sex comes with the exciting opportunity to give and get at the same time, and <text:s/>once you've arrived at that sexy juncture, you are <text:span text:style-name="T1">officially </text:span>on<text:span text:style-name="T4">to</text:span> Route 69. Despite its popularity, <text:span text:style-name="T1">69ing</text:span> can be awkward, and <text:span text:style-name="T1">this sex position</text:span> <text:span text:style-name="T1">may be</text:span> difficult for those who<text:span text:style-name="T1">'ve</text:span> experienced trouble w<text:span text:style-name="T1">hen asked, 'Can you</text:span> pat <text:span text:style-name="T1">your</text:span> head and rub <text:span text:style-name="T1">your</text:span> stomach at the same time?<text:span text:style-name="T1">'</text:span> Thankfully, there are tricks to the trade of dual stimulation, and there's no better way to polish your sexy skill set than to read <text:span text:style-name="T9">up on them</text:span>, <text:span text:style-name="T9">then</text:span> embrace your <text:span text:style-name="T4">lover</text:span>'s sexy bits and practice, practice, practice.</text:p>
      <text:p text:style-name="P1"/>
      <text:p text:style-name="P2"><text:span text:style-name="T2">69</text:span> like most sexual moves <text:span text:style-name="T2">involves a</text:span> 'top' and a 'bottom.' If you're claustrophobic, <text:span text:style-name="T2">you may want to </text:span>consider rocking <text:span text:style-name="T2">'</text:span>top bunk<text:span text:style-name="T2">'</text:span> if the fear of being smothered keeps you up at night. <text:span text:style-name="T9">Yet s</text:span>ome <text:span text:style-name="T2">kinksters </text:span>find themselves <text:span text:style-name="T2">just</text:span> too distracted by dual stimulation. <text:span text:style-name="T2">I</text:span>f that's the case for you, so be it, <text:span text:style-name="T4">ye</text:span>t <text:span text:style-name="T2">don't discount the allure and </text:span>delicacy of 69 as <text:span text:style-name="T2">an appetizer. Because the act of mutual stimulation in itself keeps those vital sexy bits lubricated just right, paving the road onto your next kinky pose.</text:span></text:p>
      <text:p text:style-name="P3"/>
      <text:p text:style-name="P4">With all the challenges <text:span text:style-name="T3">that </text:span>69 <text:span text:style-name="T3">brings to the table, it's</text:span> <text:span text:style-name="T3">still </text:span>worth the time <text:span text:style-name="T3">involved especially</text:span> <text:span text:style-name="T9">since</text:span> <text:span text:style-name="T3">both of your </text:span>eyes are <text:span text:style-name="T3">directly </text:span>on <text:span text:style-name="T3">each other's</text:span> <text:span text:style-name="T3">tasty</text:span> prize. <text:span text:style-name="T3">Coming together in perfect oral harmony is the name of the game, so read these herein three tips to heighten your journey on Route 69. </text:span></text:p>
      <text:p text:style-name="P4"/>
      <text:p text:style-name="P11">1. Shower</text:p>
      <text:p text:style-name="P6"/>
      <text:p text:style-name="P6"><text:span text:style-name="T5">This should be a mandate for pretty much any and all sexual activity, and it's the first rule when it comes to 69. </text:span>If you want the best possible experience for all parties involved, <text:span text:style-name="T5">do yourself the justice of rinsing thy sexy self </text:span>before you two begin. <text:span text:style-name="T9">Or take a shower together because the shower is a great</text:span> <text:span text:style-name="T9">to initiate</text:span> foreplay a<text:span text:style-name="T9">fter which,</text:span> you<text:span text:style-name="T5">'ll</text:span> both enjoy 69 <text:span text:style-name="T5">better</text:span> at your freshest.</text:p>
      <text:p text:style-name="P6"/>
      <text:p text:style-name="P11">2. Pick your position</text:p>
      <text:p text:style-name="P6"/>
      <text:p text:style-name="P6"><text:span text:style-name="T5">There are multiple ways to 69, if and when you keep calm and stay kinky! </text:span>Whoever wants more control with how much pressure they receive should definitely rock top bunk. Straddle your lover's chest, facing their nether regions, then lean forward so <text:span text:style-name="T9">that </text:span>you both have easy access to each other's sexy bits. For the partner who takes bottom bunk, they <text:span text:style-name="T9">deserve </text:span>a pillow for their neck!</text:p>
      <text:p text:style-name="P6"/>
      <text:p text:style-name="P12">3. Be a giver.</text:p>
      <text:p text:style-name="P9"/>
      <text:p text:style-name="P9">Although this position entails giving and receiving, the fact is, you should always strive to give more than you receive. Learn more about this fantastic position from this great video demonstration that has a beautiful woman breaking down th<text:span text:style-name="T9">is</text:span> most intriguing sexual position, <text:a xlink:type="simple" xlink:href="https://www.youtube.com/watch?v=h35jhyLrhQE" text:style-name="Internet_20_link" text:visited-style-name="Visited_20_Internet_20_Link">Position 69. </text:a></text:p>
      <text:p text:style-name="P6"/>
      <text:p text:style-name="P11">3. Use <text:span text:style-name="T6">those </text:span>hands.</text:p>
      <text:p text:style-name="P6"/>
      <text:p text:style-name="P8">During mutual stimulation, it's easy to get distracted, and lost <text:span text:style-name="T9">with</text:span>in the moment. <text:span text:style-name="T9">Do e</text:span>njoy the splendor, but maintain <text:span text:style-name="T9">your </text:span>focus on your partner and their pleasure <text:span text:style-name="T9">too</text:span>. <text:span text:style-name="T6">Dude</text:span> can ensure <text:span text:style-name="T9">her enjoyment</text:span> by keeping <text:span text:style-name="T6">his</text:span> hands <text:span text:style-name="T9">busy,</text:span> and genuinely manipulating <text:span text:style-name="T6">her sexy bits with sincere interest. If she's up for added stimulation, dude can put two fingers in the pink and one in the stink!</text:span></text:p>
      <text:p text:style-name="P6"/>
      <text:p text:style-name="P11">4. <text:span text:style-name="T5">Change your approach, t</text:span>ry 69ing side-by-side.</text:p>
      <text:p text:style-name="P6"/>
      <text:p text:style-name="P6">If you lie facing each other, with your mouths on each other's genitals, it's a divine alignment. <text:span text:style-name="T9">I</text:span>f you <text:span text:style-name="T9">splay you legs</text:span>, your partner can rest their head <text:span text:style-name="T9">on</text:span> your thigh. It's almost as if someone upstairs specifically designed <text:span text:style-name="T9">that</text:span> two people <text:span text:style-name="T9">should </text:span>fit together <text:span text:style-name="T9">perfectly, so that they can</text:span> <text:span text:style-name="T9">69.</text:span></text:p>
      <text:p text:style-name="P5"/>
      <text:p text:style-name="P11">5. <text:span text:style-name="T6">Flip the script, </text:span>Dude should hover her.</text:p>
      <text:p text:style-name="P6"/>
      <text:p text:style-name="P7"><text:soft-page-break/>When dude is on all fours with his knees by his <text:span text:style-name="T10">love</text:span>r's ears, it gives her <text:span text:style-name="T5">maxim</text:span> space <text:span text:style-name="T5">to perform that blow-job. Not to mention superior</text:span> breath-ability, <text:span text:style-name="T5">which is a kind gesture for someone who's in the process of performing a kind gesture herself</text:span>.</text:p>
      <text:p text:style-name="P7"/>
      <text:p text:style-name="P13">6. <text:span text:style-name="T7">The wetter, the better.</text:span></text:p>
      <text:p text:style-name="P13"/>
      <text:p text:style-name="P15">Keeping some water nearby, eating some fruit prior to sexy game-time, or having a sweet to suck on will activate your salivary glands giving proper lubrication for 69. Dude loves <text:span text:style-name="T10">when </text:span>his cock is wet because it's a great sensation, and the same goes for the misses. The more dude licks her clit like it's a melting snow cone, the more lubricated <text:span text:style-name="T10">and turned on</text:span> her erogenous <text:span text:style-name="T10">zone</text:span> becomes. The wetter, the better will increase everyone's pleasure!</text:p>
      <text:p text:style-name="P7"/>
      <text:p text:style-name="P14">7. Have fun.</text:p>
      <text:p text:style-name="P16"/>
      <text:p text:style-name="P16">The only real way to truly have the best 69 experience <text:span text:style-name="T10">ever</text:span> is to have fun with it, <text:span text:style-name="T10">l</text:span>ive in the moment, and enjoy th<text:span text:style-name="T10">at</text:span> kinky obstacle course. <text:span text:style-name="T10">I</text:span>f your needs <text:span text:style-name="T10">begin to </text:span>change, or you seek to switch it up, then <text:span text:style-name="T10">don't talk with your mouth full, take those sexy bits out of your pie hole, and</text:span> communicate your <text:span text:style-name="T10">kinky evolution</text:span> <text:span text:style-name="T10">with your </text:span>lover. <text:span text:style-name="T10">And</text:span> <text:span text:style-name="T10">if</text:span> you find yourself <text:span text:style-name="T10">just too distracted in the 69 position to cum,</text:span> that doesn't mean you can't still enjoy all th<text:span text:style-name="T10">at super sexy</text:span> attention!</text:p>
      <text:p text:style-name="P16"/>
      <text:p text:style-name="P20">The next time you're cruising down Route 69, remember these helpful tips, <text:span text:style-name="T10">because</text:span> they'll increase your enjoyment. Consider mutual satisfaction as a pit stop, one that'll fuel you up so that you can move on to the next position. Improve your oral sex skills by watching this animated <text:a xlink:type="simple" xlink:href="https://www.youtube.com/watch?v=QBerLZ1tKes" text:style-name="Internet_20_link" text:visited-style-name="Visited_20_Internet_20_Link">video </text:a>which shows all the possible oral sex positions. I<text:span text:style-name="T10">s</text:span> there something on your mind when it comes to 69? <text:span text:style-name="T10">T</text:span>hen get it off your chest, and sound off in the comments below!</text:p>
      <text:p text:style-name="P16"/>
      <text:p text:style-name="P16">1. <text:span text:style-name="T8">Shower</text:span></text:p>
      <text:p text:style-name="P16"/>
      <text:p text:style-name="P17"><text:a xlink:type="simple" xlink:href="https://beartales.me/2014/12/16/sex-in-the-shower/" text:style-name="Internet_20_link" text:visited-style-name="Visited_20_Internet_20_Link">https://beartales.me/2014/12/16/sex-in-the-shower/</text:a></text:p>
      <text:p text:style-name="P17"><text:a xlink:type="simple" xlink:href="https://aqu52.files.wordpress.com/2014/12/shower-time.gif" text:style-name="Internet_20_link" text:visited-style-name="Visited_20_Internet_20_Link">https://aqu52.files.wordpress.com/2014/12/shower-time.gif</text:a></text:p>
      <text:p text:style-name="P16"/>
      <text:p text:style-name="P16">2. <text:span text:style-name="T8">Pick a Position</text:span></text:p>
      <text:p text:style-name="P16"/>
      <text:p text:style-name="P19"><text:a xlink:type="simple" xlink:href="http://www.pornhub.com/view_video.php?viewkey=2241043" text:style-name="Internet_20_link" text:visited-style-name="Visited_20_Internet_20_Link">http://www.pornhub.com/view_video.php?viewkey=2241043</text:a></text:p>
      <text:p text:style-name="P17"/>
      <text:p text:style-name="P16">3. <text:span text:style-name="T8">Be a Giver</text:span></text:p>
      <text:p text:style-name="P16"/>
      <text:p text:style-name="P19"><text:a xlink:type="simple" xlink:href="http://punkd.org/2014/here-let-me-wipe-your-seat/" text:style-name="Internet_20_link" text:visited-style-name="Visited_20_Internet_20_Link">http://punkd.org/2014/here-let-me-wipe-your-seat/</text:a></text:p>
      <text:p text:style-name="P19"><text:a xlink:type="simple" xlink:href="http://punkd.org/wp-content/uploads/2014/01/Here.-Let-Me-Wipe-Your-Seat.gif" text:style-name="Internet_20_link" text:visited-style-name="Visited_20_Internet_20_Link">http://punkd.org/wp-content/uploads/2014/01/Here.-Let-Me-Wipe-Your-Seat.gif</text:a></text:p>
      <text:p text:style-name="P19"/>
      <text:p text:style-name="P16">4. <text:span text:style-name="T8">Use those hands</text:span></text:p>
      <text:p text:style-name="P16"/>
      <text:p text:style-name="P18"><text:a xlink:type="simple" xlink:href="http://fenty123.tumblr.com/" text:style-name="Internet_20_link" text:visited-style-name="Visited_20_Internet_20_Link">http://fenty123.tumblr.com</text:a></text:p>
      <text:p text:style-name="P18"><text:a xlink:type="simple" xlink:href="http://66.media.tumblr.com/1cc571c6c180770bf132d901558aff00/tumblr_nnmcjcsJ0u1sken39o1_500.gif" text:style-name="Internet_20_link" text:visited-style-name="Visited_20_Internet_20_Link">http://66.media.tumblr.com/1cc571c6c180770bf132d901558aff00/tumblr_nnmcjcsJ0u1sken39o1_500.gif</text:a></text:p>
      <text:p text:style-name="P16"/>
      <text:p text:style-name="P16">5. <text:span text:style-name="T8">69 side by side</text:span></text:p>
      <text:p text:style-name="P16"/>
      <text:p text:style-name="P19"><text:a xlink:type="simple" xlink:href="http://www.pornhub.com/view_video.php?viewkey=f33d7801c0aa0c252abc" text:style-name="Internet_20_link" text:visited-style-name="Visited_20_Internet_20_Link">http://www.pornhub.com/view_video.php?viewkey=f33d7801c0aa0c252abc</text:a></text:p>
      <text:p text:style-name="P16"/>
      <text:p text:style-name="P16"/>
      <text:p text:style-name="P16">6. <text:span text:style-name="T8">The wetter, the better</text:span></text:p>
      <text:p text:style-name="P16"><text:soft-page-break/></text:p>
      <text:p text:style-name="P17"><text:a xlink:type="simple" xlink:href="http://imgur.com/a/v2y0k" text:style-name="Internet_20_link" text:visited-style-name="Visited_20_Internet_20_Link">http://imgur.com/a/v2y0k</text:a></text:p>
      <text:p text:style-name="P17"><text:a xlink:type="simple" xlink:href="http://i.imgur.com/TS14ah9.gif" text:style-name="Internet_20_link" text:visited-style-name="Visited_20_Internet_20_Link">http://i.imgur.com/TS14ah9.gif</text:a></text:p>
      <text:p text:style-name="P16"/>
      <text:p text:style-name="P16">7. <text:span text:style-name="T8">Have fun</text:span></text:p>
      <text:p text:style-name="P16"/>
      <text:p text:style-name="P17"><text:a xlink:type="simple" xlink:href="https://pandawhale.com/ifindkarma/comments/466" text:style-name="Internet_20_link" text:visited-style-name="Visited_20_Internet_20_Link">https://pandawhale.com/ifindkarma/comments/466</text:a></text:p>
      <text:p text:style-name="P17"><text:a xlink:type="simple" xlink:href="https://img.pandawhale.com/post-60629-you-know-thats-exactly-what-I-CPHD.gif" text:style-name="Internet_20_link" text:visited-style-name="Visited_20_Internet_20_Link">https://img.pandawhale.com/post-60629-you-know-thats-exactly-what-I-CPHD.gif</text:a></text:p>
      <text:p text:style-name="P7"/>
      <text:p text:style-name="P10">Position 69 </text:p>
      <text:p text:style-name="P10"><text:a xlink:type="simple" xlink:href="https://www.youtube.com/watch?v=h35jhyLrhQE" text:style-name="Internet_20_link" text:visited-style-name="Visited_20_Internet_20_Link">https://www.youtube.com/watch?v=h35jhyLrhQE</text:a></text:p>
      <text:p text:style-name="P9"/>
      <text:p text:style-name="P20">Video</text:p>
      <text:p text:style-name="P20"><text:a xlink:type="simple" xlink:href="https://youtu.be/QBerLZ1tKes" text:style-name="Internet_20_link" text:visited-style-name="Visited_20_Internet_20_Link">https://youtu.be/QBerLZ1tKes</text:a></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ra Csengody</meta:initial-creator>
    <meta:creation-date>2016-06-15T17:00:50.697409638</meta:creation-date>
    <dc:date>2016-06-16T11:51:28.694374479</dc:date>
    <dc:creator>Lara Csengody</dc:creator>
    <meta:editing-duration>PT1H2M59S</meta:editing-duration>
    <meta:editing-cycles>7</meta:editing-cycles>
    <meta:generator>LibreOffice/4.4.3.2$Linux_X86_64 LibreOffice_project/40m0$Build-2</meta:generator>
    <meta:document-statistic meta:table-count="0" meta:image-count="0" meta:object-count="0" meta:page-count="3" meta:paragraph-count="43" meta:word-count="920" meta:character-count="5795" meta:non-whitespace-character-count="4914"/>
  </office:meta>
</office:document-meta>
</file>